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6" table:default-cell-style-name="ce1"/>
        <table:table-row table:style-name="ro1">
          <table:table-cell office:value-type="string" table:style-name="ce7">
            <text:p>Titolo</text:p>
          </table:table-cell>
          <table:table-cell office:value-type="string" table:style-name="ce7">
            <text:p>Intervento</text:p>
          </table:table-cell>
          <table:table-cell office:value-type="string" table:style-name="ce7">
            <text:p><text:s/>Funzioni generali di amministrazione, di gestione e di controllo Impegnato</text:p>
          </table:table-cell>
          <table:table-cell office:value-type="string" table:style-name="ce7">
            <text:p><text:s/>Funzioni generali di amministrazione, di gestione e di controllo Pagato</text:p>
          </table:table-cell>
          <table:table-cell office:value-type="string" table:style-name="ce7">
            <text:p><text:s/>Funzioni relative alla giustizia Impegnato</text:p>
          </table:table-cell>
          <table:table-cell office:value-type="string" table:style-name="ce7">
            <text:p><text:s/>Funzioni relative alla giustizia Pagato</text:p>
          </table:table-cell>
          <table:table-cell office:value-type="string" table:style-name="ce7">
            <text:p><text:s/>Funzioni di polizia locale Impegnato</text:p>
          </table:table-cell>
          <table:table-cell office:value-type="string" table:style-name="ce7">
            <text:p><text:s/>Funzioni di polizia locale Pagato</text:p>
          </table:table-cell>
          <table:table-cell office:value-type="string" table:style-name="ce7">
            <text:p><text:s/>Funzioni di istruzione pubblica Impegnato</text:p>
          </table:table-cell>
          <table:table-cell office:value-type="string" table:style-name="ce7">
            <text:p><text:s/>Funzioni di istruzione pubblica Pagato</text:p>
          </table:table-cell>
          <table:table-cell office:value-type="string" table:style-name="ce7">
            <text:p><text:s/>Funzioni relative alla cultura ed ai beni culturali Impegnato</text:p>
          </table:table-cell>
          <table:table-cell office:value-type="string" table:style-name="ce7">
            <text:p><text:s/>Funzioni relative alla cultura ed ai beni culturali Pagato</text:p>
          </table:table-cell>
          <table:table-cell office:value-type="string" table:style-name="ce7">
            <text:p><text:s/>Funzioni del settore sportivo e ricreativo Impegnato</text:p>
          </table:table-cell>
          <table:table-cell office:value-type="string" table:style-name="ce7">
            <text:p><text:s/>Funzioni del settore sportivo e ricreativo Pagato</text:p>
          </table:table-cell>
          <table:table-cell office:value-type="string" table:style-name="ce7">
            <text:p><text:s/>Funzioni nel campo turistico Impegnato</text:p>
          </table:table-cell>
          <table:table-cell office:value-type="string" table:style-name="ce7">
            <text:p><text:s/>Funzioni nel campo turistico Pagato</text:p>
          </table:table-cell>
          <table:table-cell office:value-type="string" table:style-name="ce7">
            <text:p><text:s/>Funzioni nel campo della viabilita' e dei trasporti Impegnato</text:p>
          </table:table-cell>
          <table:table-cell office:value-type="string" table:style-name="ce7">
            <text:p><text:s/>Funzioni nel campo della viabilita' e dei trasporti Pagato</text:p>
          </table:table-cell>
          <table:table-cell office:value-type="string" table:style-name="ce7">
            <text:p><text:s/>Funzioni riguardanti la gestione del territorio e dell'ambiente Impegnato</text:p>
          </table:table-cell>
          <table:table-cell office:value-type="string" table:style-name="ce7">
            <text:p><text:s/>Funzioni riguardanti la gestione del territorio e dell'ambiente Pagato</text:p>
          </table:table-cell>
          <table:table-cell office:value-type="string" table:style-name="ce7">
            <text:p><text:s/>Funzioni nel settore sociale Impegnato</text:p>
          </table:table-cell>
          <table:table-cell office:value-type="string" table:style-name="ce7">
            <text:p><text:s/>Funzioni nel settore sociale Pagato</text:p>
          </table:table-cell>
          <table:table-cell office:value-type="string" table:style-name="ce7">
            <text:p><text:s/>Funzioni nel campo dello sviluppo economico Impegnato</text:p>
          </table:table-cell>
          <table:table-cell office:value-type="string" table:style-name="ce7">
            <text:p><text:s/>Funzioni nel campo dello sviluppo economico Pagato</text:p>
          </table:table-cell>
          <table:table-cell office:value-type="string" table:style-name="ce7">
            <text:p><text:s/>Funzioni relative a servizi produttivi Impegnato</text:p>
          </table:table-cell>
          <table:table-cell office:value-type="string" table:style-name="ce7">
            <text:p><text:s/>Funzioni relative a servizi produttivi Pagato</text:p>
          </table:table-cell>
          <table:table-cell office:value-type="string" table:style-name="ce7">
            <text:p><text:s/>Totale spese Impegnato</text:p>
          </table:table-cell>
          <table:table-cell office:value-type="string" table:style-name="ce7">
            <text:p><text:s/>Totale spese Pagato</text:p>
          </table:table-cell>
          <table:table-cell table:number-columns-repeated="16356" table:style-name="ce8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1 - Personale</text:p>
          </table:table-cell>
          <table:table-cell office:value-type="float" office:value="86308.4" table:style-name="ce6">
            <text:p>86.308,40</text:p>
          </table:table-cell>
          <table:table-cell office:value-type="float" office:value="71654.850000000006" table:style-name="ce3">
            <text:p>71.654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9187.1" table:style-name="ce3">
            <text:p>149.187,10</text:p>
          </table:table-cell>
          <table:table-cell office:value-type="float" office:value="154245.24" table:style-name="ce3">
            <text:p>154.245,2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720.61" table:style-name="ce3">
            <text:p>25.720,61</text:p>
          </table:table-cell>
          <table:table-cell office:value-type="float" office:value="26315.599999999999" table:style-name="ce3">
            <text:p>26.315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141.38" table:style-name="ce3">
            <text:p>62.141,38</text:p>
          </table:table-cell>
          <table:table-cell office:value-type="float" office:value="61062.85" table:style-name="ce3">
            <text:p>61.062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3357.49" table:style-name="ce3">
            <text:p>323.357,49</text:p>
          </table:table-cell>
          <table:table-cell office:value-type="float" office:value="313278.53999999998" table:style-name="ce3">
            <text:p>313.278,54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1-Spese correnti</text:p>
          </table:table-cell>
          <table:table-cell office:value-type="string" table:style-name="ce4">
            <text:p>INTERVENTO 2 - Acquisto di beni di consumo e/o di materie prime</text:p>
          </table:table-cell>
          <table:table-cell office:value-type="float" office:value="1085.56" table:style-name="ce6">
            <text:p>1.085,56</text:p>
          </table:table-cell>
          <table:table-cell office:value-type="float" office:value="1822.35" table:style-name="ce3">
            <text:p>1.822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12.19" table:style-name="ce3">
            <text:p>7.712,19</text:p>
          </table:table-cell>
          <table:table-cell office:value-type="float" office:value="9595.9599999999991" table:style-name="ce3">
            <text:p>9.595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68.8200000000002" table:style-name="ce3">
            <text:p>2.468,82</text:p>
          </table:table-cell>
          <table:table-cell office:value-type="float" office:value="4563.22" table:style-name="ce3">
            <text:p>4.563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266.57" table:style-name="ce3">
            <text:p>11.266,57</text:p>
          </table:table-cell>
          <table:table-cell office:value-type="float" office:value="15981.53" table:style-name="ce3">
            <text:p>15.981,5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3 - Prestazione di servizi</text:p>
          </table:table-cell>
          <table:table-cell office:value-type="float" office:value="69479.600000000006" table:style-name="ce6">
            <text:p>69.479,60</text:p>
          </table:table-cell>
          <table:table-cell office:value-type="float" office:value="78430.320000000007" table:style-name="ce3">
            <text:p>78.430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521.8" table:style-name="ce3">
            <text:p>25.521,80</text:p>
          </table:table-cell>
          <table:table-cell office:value-type="float" office:value="22315.83" table:style-name="ce3">
            <text:p>22.315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80.22" table:style-name="ce3">
            <text:p>5.080,22</text:p>
          </table:table-cell>
          <table:table-cell office:value-type="float" office:value="5080" table:style-name="ce3">
            <text:p>5.080,00</text:p>
          </table:table-cell>
          <table:table-cell office:value-type="float" office:value="90115.23" table:style-name="ce3">
            <text:p>90.115,23</text:p>
          </table:table-cell>
          <table:table-cell office:value-type="float" office:value="106442.19" table:style-name="ce3">
            <text:p>106.442,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0196.85" table:style-name="ce3">
            <text:p>190.196,85</text:p>
          </table:table-cell>
          <table:table-cell office:value-type="float" office:value="212268.34" table:style-name="ce3">
            <text:p>212.268,3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4 - Utilizzo di beni di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4.4" table:style-name="ce3">
            <text:p>1.344,40</text:p>
          </table:table-cell>
          <table:table-cell office:value-type="float" office:value="747.21" table:style-name="ce3">
            <text:p>747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44.4" table:style-name="ce3">
            <text:p>1.344,40</text:p>
          </table:table-cell>
          <table:table-cell office:value-type="float" office:value="747.21" table:style-name="ce3">
            <text:p>747,2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5 - Trasfer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188.799999999999" table:style-name="ce3">
            <text:p>21.188,80</text:p>
          </table:table-cell>
          <table:table-cell office:value-type="float" office:value="13248.04" table:style-name="ce3">
            <text:p>13.248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67.25" table:style-name="ce3">
            <text:p>4.367,25</text:p>
          </table:table-cell>
          <table:table-cell office:value-type="float" office:value="4367.25" table:style-name="ce3">
            <text:p>4.367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556.05" table:style-name="ce3">
            <text:p>25.556,05</text:p>
          </table:table-cell>
          <table:table-cell office:value-type="float" office:value="17615.29" table:style-name="ce3">
            <text:p>17.615,2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6 - Interessi passivi e oneri finanziari divers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7 - Imposte e tasse</text:p>
          </table:table-cell>
          <table:table-cell office:value-type="float" office:value="690" table:style-name="ce6">
            <text:p>690,00</text:p>
          </table:table-cell>
          <table:table-cell office:value-type="float" office:value="43" table:style-name="ce3">
            <text:p>4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75.18" table:style-name="ce3">
            <text:p>9.175,18</text:p>
          </table:table-cell>
          <table:table-cell office:value-type="float" office:value="10797.71" table:style-name="ce3">
            <text:p>10.797,7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6.53" table:style-name="ce3">
            <text:p>1.386,53</text:p>
          </table:table-cell>
          <table:table-cell office:value-type="float" office:value="1601.75" table:style-name="ce3">
            <text:p>1.60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08.31" table:style-name="ce3">
            <text:p>3.508,31</text:p>
          </table:table-cell>
          <table:table-cell office:value-type="float" office:value="3516.29" table:style-name="ce3">
            <text:p>3.516,2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60.02" table:style-name="ce3">
            <text:p>14.760,02</text:p>
          </table:table-cell>
          <table:table-cell office:value-type="float" office:value="15958.75" table:style-name="ce3">
            <text:p>15.958,75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8 - Oneri straordinari della gestione corr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9 - Ammortamenti di eserciz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10 - Fondo svalutazione credi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1-Spese correnti</text:p>
          </table:table-cell>
          <table:table-cell office:value-type="string" table:style-name="ce4">
            <text:p>INTERVENTO 11 - Fondo di riser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TOTALE TITOLO 1 - Spese correnti</text:p>
          </table:table-cell>
          <table:table-cell office:value-type="string" table:style-name="ce4">
            <text:p/>
          </table:table-cell>
          <table:table-cell office:value-type="float" office:value="157563.56" table:style-name="ce6">
            <text:p>157.563,56</text:p>
          </table:table-cell>
          <table:table-cell office:value-type="float" office:value="151950.51999999999" table:style-name="ce3">
            <text:p>151.950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4129.47" table:style-name="ce3">
            <text:p>214.129,47</text:p>
          </table:table-cell>
          <table:table-cell office:value-type="float" office:value="210949.99" table:style-name="ce3">
            <text:p>210.949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74.39" table:style-name="ce3">
            <text:p>31.474,39</text:p>
          </table:table-cell>
          <table:table-cell office:value-type="float" office:value="32284.6" table:style-name="ce3">
            <text:p>32.28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80.22" table:style-name="ce3">
            <text:p>5.080,22</text:p>
          </table:table-cell>
          <table:table-cell office:value-type="float" office:value="5080" table:style-name="ce3">
            <text:p>5.080,00</text:p>
          </table:table-cell>
          <table:table-cell office:value-type="float" office:value="158233.74" table:style-name="ce3">
            <text:p>158.233,74</text:p>
          </table:table-cell>
          <table:table-cell office:value-type="float" office:value="175584.55" table:style-name="ce3">
            <text:p>175.584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6481.38" table:style-name="ce3">
            <text:p>566.481,38</text:p>
          </table:table-cell>
          <table:table-cell office:value-type="float" office:value="575849.66" table:style-name="ce3">
            <text:p>575.849,66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1 - Acquisizione di beni immobi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2492.12" table:style-name="ce3">
            <text:p>482.492,12</text:p>
          </table:table-cell>
          <table:table-cell office:value-type="float" office:value="607529.39" table:style-name="ce3">
            <text:p>607.529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47.64" table:style-name="ce3">
            <text:p>1.447,64</text:p>
          </table:table-cell>
          <table:table-cell office:value-type="float" office:value="2114.25" table:style-name="ce3">
            <text:p>2.11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3939.76" table:style-name="ce3">
            <text:p>483.939,76</text:p>
          </table:table-cell>
          <table:table-cell office:value-type="float" office:value="609643.64" table:style-name="ce3">
            <text:p>609.643,6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2 - Espropri e servitu' onero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2-Spese in conto capitale</text:p>
          </table:table-cell>
          <table:table-cell office:value-type="string" table:style-name="ce4">
            <text:p>INTERVENTO 3 - Acquisto di beni specifici per realizzazioni in econom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2-Spese in conto capitale</text:p>
          </table:table-cell>
          <table:table-cell office:value-type="string" table:style-name="ce4">
            <text:p>INTERVENTO 4 - Utilizzo di beni di terzi per realizzazioni in econom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2-Spese in conto capitale</text:p>
          </table:table-cell>
          <table:table-cell office:value-type="string" table:style-name="ce4">
            <text:p>INTERVENTO 5 - Acquisizione di beni mobili, macchine ed attrezzature tecnico-scientifiche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4" table:style-name="ce3">
            <text:p>1.38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84" table:style-name="ce3">
            <text:p>4.384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6 - Incarichi professionali ester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7 - Trasferimenti di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8 - Partecipazioni azion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9 - Conferimenti di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4">
            <text:p>2-Spese in conto capitale</text:p>
          </table:table-cell>
          <table:table-cell office:value-type="string" table:style-name="ce4">
            <text:p>INTERVENTO 10 - Concessione di crediti e anticipazio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TOTALE TITOLO 2 - Spese in conto capitale</text:p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84" table:style-name="ce3">
            <text:p>1.384,00</text:p>
          </table:table-cell>
          <table:table-cell office:value-type="float" office:value="482492.12" table:style-name="ce3">
            <text:p>482.492,12</text:p>
          </table:table-cell>
          <table:table-cell office:value-type="float" office:value="607529.39" table:style-name="ce3">
            <text:p>607.529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47.64" table:style-name="ce3">
            <text:p>1.447,64</text:p>
          </table:table-cell>
          <table:table-cell office:value-type="float" office:value="2114.25" table:style-name="ce3">
            <text:p>2.114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3939.76" table:style-name="ce3">
            <text:p>483.939,76</text:p>
          </table:table-cell>
          <table:table-cell office:value-type="float" office:value="614027.64" table:style-name="ce3">
            <text:p>614.027,64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TOTALE TITOLO 3 - Spese per rimborso di prestiti</text:p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TOTALE TITOLO 4 - Spese per servizi per conto di terzi</text:p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6570.88" table:style-name="ce3">
            <text:p>126.570,88</text:p>
          </table:table-cell>
          <table:table-cell office:value-type="float" office:value="122544.06" table:style-name="ce3">
            <text:p>122.544,06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4">
            <text:p>TOTALE SPESE PER CLASSIFICAZIONE FUNZIONALE</text:p>
          </table:table-cell>
          <table:table-cell office:value-type="string" table:style-name="ce4">
            <text:p/>
          </table:table-cell>
          <table:table-cell office:value-type="float" office:value="157563.56" table:style-name="ce6">
            <text:p>157.563,56</text:p>
          </table:table-cell>
          <table:table-cell office:value-type="float" office:value="154950.51999999999" table:style-name="ce3">
            <text:p>154.950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4129.47" table:style-name="ce3">
            <text:p>214.129,47</text:p>
          </table:table-cell>
          <table:table-cell office:value-type="float" office:value="212333.99" table:style-name="ce3">
            <text:p>212.333,99</text:p>
          </table:table-cell>
          <table:table-cell office:value-type="float" office:value="482492.12" table:style-name="ce3">
            <text:p>482.492,12</text:p>
          </table:table-cell>
          <table:table-cell office:value-type="float" office:value="607529.39" table:style-name="ce3">
            <text:p>607.529,39</text:p>
          </table:table-cell>
          <table:table-cell office:value-type="float" office:value="31474.39" table:style-name="ce3">
            <text:p>31.474,39</text:p>
          </table:table-cell>
          <table:table-cell office:value-type="float" office:value="32284.6" table:style-name="ce3">
            <text:p>32.284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47.64" table:style-name="ce3">
            <text:p>1.447,64</text:p>
          </table:table-cell>
          <table:table-cell office:value-type="float" office:value="2114.25" table:style-name="ce3">
            <text:p>2.114,25</text:p>
          </table:table-cell>
          <table:table-cell office:value-type="float" office:value="5080.22" table:style-name="ce3">
            <text:p>5.080,22</text:p>
          </table:table-cell>
          <table:table-cell office:value-type="float" office:value="5080" table:style-name="ce3">
            <text:p>5.080,00</text:p>
          </table:table-cell>
          <table:table-cell office:value-type="float" office:value="158233.74" table:style-name="ce3">
            <text:p>158.233,74</text:p>
          </table:table-cell>
          <table:table-cell office:value-type="float" office:value="175584.55" table:style-name="ce3">
            <text:p>175.584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6992.02" table:style-name="ce3">
            <text:p>1.176.992,02</text:p>
          </table:table-cell>
          <table:table-cell office:value-type="float" office:value="1312421.3600000001" table:style-name="ce3">
            <text:p>1.312.421,36</text:p>
          </table:table-cell>
          <table:table-cell table:number-columns-repeated="16356" table:style-name="ce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protinform</dc:creator>
    <meta:creation-date>2017-03-31T12:58:50Z</meta:creation-date>
    <dc:date>2017-04-01T07:02:15Z</dc:date>
  </office:meta>
</office:document-meta>
</file>